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ASUNTO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Rendir homenaje al Doctor Ricardo Molinas, ex Fiscal de la Nación, Diputado Nacional y defensor de los derechos humanos, la democracia y la paz, al conmemorarse 10 años de su fallecimiento.</text:p>
      <text:p text:style-name="P3"/>
      <text:p text:style-name="P3"/>
      <text:p text:style-name="P3"/>
      <text:p text:style-name="P4"><text:span text:style-name="T1">SALA DE SESIONES</text:span><text:span text:style-name="T2">, 30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12:22</dc:date>
    <meta:print-date>2013-05-10T11:28:0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5" meta:character-count="344" meta:non-whitespace-character-count="284"/>
    <meta:user-defined meta:name="Información 1"/>
    <meta:user-defined meta:name="Información 2"/>
    <meta:user-defined meta:name="Información 3"/>
    <meta:user-defined meta:name="Información 4"/>
  </office:meta>
</office:document-meta>
</file>